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right="0.0965in" style:page-number="auto">
        <style:tab-stops>
          <style:tab-stop style:type="left" style:position="6.69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2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0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5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6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7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6.1562in" style:use-optimal-column-width="false"/>
    </style:style>
    <style:style style:name="Table70" style:family="table">
      <style:table-properties style:width="7.2187in" fo:margin-left="0in" table:align="center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10" style:family="table-row">
      <style:table-row-properties style:min-row-height="1.222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fo:margin-top="0.125in" fo:line-height="115%"/>
    </style:style>
    <style:style style:name="T116" style:parent-style-name="預設段落字型" style:family="text">
      <style:text-properties style:font-name="Times New Roman" style:font-name-asian="標楷體" style:font-name-complex="Times New Roman" fo:color="#0070C0"/>
    </style:style>
    <style:style style:name="T1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18" style:parent-style-name="預設段落字型" style:family="text">
      <style:text-properties style:font-name="Times New Roman" style:font-name-asian="標楷體" style:font-name-complex="Times New Roman" fo:color="#0070C0"/>
    </style:style>
    <style:style style:name="T119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" style:parent-style-name="預設段落字型" style:family="text">
      <style:text-properties style:font-name="Times New Roman" style:font-name-asian="標楷體" style:font-name-complex="Times New Roman" fo:color="#0070C0"/>
    </style:style>
    <style:style style:name="P121" style:parent-style-name="內文" style:family="paragraph">
      <style:paragraph-properties fo:margin-top="0.125in" fo:line-height="115%" fo:margin-right="-0.0048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margin-top="0.125in" fo:line-height="115%" fo:margin-right="-0.0048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2.5312in" style:use-optimal-column-width="false"/>
    </style:style>
    <style:style style:name="TableColumn128" style:family="table-column">
      <style:table-column-properties style:column-width="0.8958in" style:use-optimal-column-width="false"/>
    </style:style>
    <style:style style:name="TableColumn129" style:family="table-column">
      <style:table-column-properties style:column-width="2.7291in" style:use-optimal-column-width="false"/>
    </style:style>
    <style:style style:name="Table125" style:family="table">
      <style:table-properties style:width="7.2291in" fo:margin-left="0in" table:align="center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305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top="0.125in" fo:line-height="115%"/>
    </style:style>
    <style:style style:name="T148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305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 fo:margin-top="0.125in" fo:line-height="115%" fo:margin-left="-0.2583in" fo:text-indent="0.2583in">
        <style:tab-stops/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305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1.0833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margin-top="0.125in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70C0"/>
    </style:style>
    <style:style style:name="T171" style:parent-style-name="預設段落字型" style:family="text">
      <style:text-properties style:font-name="Times New Roman" style:font-name-asian="標楷體" style:font-name-complex="Times New Roman" fo:color="#0070C0"/>
    </style:style>
    <style:style style:name="T172" style:parent-style-name="預設段落字型" style:family="text">
      <style:text-properties style:font-name="Times New Roman" style:font-name-asian="標楷體" style:font-name-complex="Times New Roman" fo:color="#0070C0"/>
    </style:style>
    <style:style style:name="T173" style:parent-style-name="預設段落字型" style:family="text">
      <style:text-properties style:font-name="Times New Roman" style:font-name-asian="標楷體" style:font-name-complex="Times New Roman" fo:color="#0070C0"/>
    </style:style>
    <style:style style:name="T174" style:parent-style-name="預設段落字型" style:family="text">
      <style:text-properties style:font-name="Times New Roman" style:font-name-asian="標楷體" style:font-name-complex="Times New Roman" fo:color="#0070C0"/>
    </style:style>
    <style:style style:name="P175" style:parent-style-name="內文" style:family="paragraph">
      <style:paragraph-properties fo:border="0in solid #FFFFFF" fo:padding="0.4305in" style:shadow="#000000 0in 0in" fo:text-align="end" fo:margin-top="0.125in" fo:margin-left="0.3333in" fo:margin-right="0.1666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2" style:parent-style-name="內文" style:family="paragraph">
      <style:paragraph-properties fo:break-before="page" fo:text-align="center" fo:margin-top="0.12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5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02" style:parent-style-name="內文" style:family="paragraph">
      <style:paragraph-properties fo:break-before="page" fo:text-align="center" fo:margin-top="0.125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4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5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6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7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8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9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0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1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2" style:parent-style-name="內文" style:family="paragraph">
      <style:paragraph-properties fo:margin-top="0.125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216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7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/>
    </style:style>
    <style:style style:name="P220" style:parent-style-name="內文" style:family="paragraph">
      <style:paragraph-properties fo:break-before="page"/>
      <style:text-properties style:font-name="Times New Roman" style:font-name-asian="標楷體" style:font-name-complex="Times New Roman" fo:color="#FF0000"/>
    </style:style>
    <style:style style:name="P221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2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3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4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5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6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7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8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9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30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31" style:parent-style-name="內文" style:family="paragraph">
      <style:paragraph-properties fo:border="0in solid #FFFFFF" fo:padding="0.4305in" style:shadow="#000000 0in 0in" fo:margin-top="0.125in"/>
    </style:style>
    <style:style style:name="T232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235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TableColumn237" style:family="table-column">
      <style:table-column-properties style:column-width="0.9291in" style:use-optimal-column-width="false"/>
    </style:style>
    <style:style style:name="TableColumn238" style:family="table-column">
      <style:table-column-properties style:column-width="1.3958in" style:use-optimal-column-width="false"/>
    </style:style>
    <style:style style:name="TableColumn239" style:family="table-column">
      <style:table-column-properties style:column-width="3.5729in" style:use-optimal-column-width="false"/>
    </style:style>
    <style:style style:name="Table236" style:family="table">
      <style:table-properties style:width="5.8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/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-asian="標楷體" fo:color="#000000"/>
    </style:style>
    <style:style style:name="P261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63" style:parent-style-name="內文" style:family="paragraph">
      <style:paragraph-properties fo:margin-top="0.125in" fo:line-height="0.2777in"/>
    </style:style>
    <style:style style:name="T26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P266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P270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P273" style:parent-style-name="清單段落" style:family="paragraph">
      <style:paragraph-properties fo:line-height="0.2777in"/>
      <style:text-properties style:font-name="標楷體" style:font-name-asian="標楷體"/>
    </style:style>
    <style:style style:name="TableColumn275" style:family="table-column">
      <style:table-column-properties style:column-width="1.8472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9756in" style:use-optimal-column-width="false"/>
    </style:style>
    <style:style style:name="Table274" style:family="table">
      <style:table-properties style:width="6.284in" fo:margin-left="-0.0034in" table:align="left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ableCell29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49" style:family="table-row">
      <style:table-row-properties style:min-row-height="0.277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60" style:family="table-row">
      <style:table-row-properties style:min-row-height="0.277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ableCell364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68" style:parent-style-name="內文" style:family="paragraph">
      <style:paragraph-properties fo:margin-top="0.125in"/>
      <style:text-properties style:font-name="標楷體" style:font-name-asian="標楷體" style:font-name-complex="Times New Roman" style:font-style-complex="italic" fo:color="#000000"/>
    </style:style>
    <style:style style:name="P369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70" style:parent-style-name="內文" style:family="paragraph">
      <style:paragraph-properties fo:text-align="justify" fo:margin-top="0.125in"/>
    </style:style>
    <style:style style:name="T371" style:parent-style-name="預設段落字型" style:family="text">
      <style:text-properties style:font-name="標楷體" style:font-name-asian="標楷體" style:font-name-complex="Times New Roman" fo:color="#000000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中華大家功德會第</text:span><text:span text:style-name="T11">○</text:span><text:span text:style-name="T12">屆</text:span></text:p>
      <text:p text:style-name="P13"><text:span text:style-name="T14">(20</text:span><text:span text:style-name="T15">○○</text:span><text:span text:style-name="T16">年</text:span><text:span text:style-name="T17">)</text:span><text:span text:style-name="T18">「夢想</text:span><text:span text:style-name="T19">+</text:span><text:span text:style-name="T20">」計畫</text:span></text:p>
      <text:p text:style-name="P21"><text:s/>(企劃名稱)<text:s/></text:p>
      <text:p text:style-name="P22">申請企劃書</text:p>
      <text:p text:style-name="P23"/>
      <text:p text:style-name="P24"/>
      <text:p text:style-name="P25"><text:span text:style-name="T26">申請學校：</text:span><text:span text:style-name="T27">(</text:span><text:span text:style-name="T28">請填上學校全名</text:span><text:span text:style-name="T29">)</text:span></text:p>
      <text:p text:style-name="P30"><text:span text:style-name="T31">申請代表人：</text:span><text:span text:style-name="T32">(</text:span><text:span text:style-name="T33">姓名</text:span><text:span text:style-name="T34">)</text:span></text:p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○○</text:span><text:span text:style-name="T48"><text:s/></text:span><text:span text:style-name="T49">年</text:span><text:span text:style-name="T50"><text:s/></text:span><text:span text:style-name="T51">○○</text:span><text:span text:style-name="T52"><text:s/></text:span><text:span text:style-name="T53">月</text:span><text:span text:style-name="T54">○○</text:span><text:span text:style-name="T55">日</text:span></text:p>
      <text:p text:style-name="P56"/>
      <text:soft-page-break/>
      <text:p text:style-name="P57"><text:span text:style-name="T58">第</text:span><text:span text:style-name="T59">○</text:span><text:span text:style-name="T60">屆「夢想</text:span><text:span text:style-name="T61">+</text:span><text:span text:style-name="T62">」計畫</text:span><text:span text:style-name="T63"><text:s text:c="3"/></text:span><text:span text:style-name="T64">基本資料表單</text:span></text:p>
      <text:p text:style-name="P65"><text:span text:style-name="T66">一、</text:span><text:span text:style-name="T67">學校</text:span><text:span text:style-name="T68">基本</text:span><text:span text:style-name="T69">資料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校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校地址</text:p>
          </table:table-cell>
          <table:table-cell table:style-name="TableCell81">
            <text:p text:style-name="P82"><text:s/>郵遞區號<text:s/>□□□□□</text:p>
          </table:table-cell>
        </table:table-row>
        <table:table-row table:style-name="TableRow83">
          <table:table-cell table:style-name="TableCell84">
            <text:p text:style-name="P85">學校人數</text:p>
          </table:table-cell>
          <table:table-cell table:style-name="TableCell86">
            <text:p text:style-name="P87"><text:span text:style-name="T88">總計</text:span><text:span text:style-name="T89"><text:s text:c="12"/></text:span><text:span text:style-name="T90">個年級，學生總計</text:span><text:span text:style-name="T91"><text:s text:c="17"/></text:span><text:span text:style-name="T92">人</text:span></text:p>
            <text:p text:style-name="P93"><text:span text:style-name="T94">每年級</text:span><text:span text:style-name="T95"><text:s text:c="13"/></text:span><text:span text:style-name="T96">班、每班約</text:span><text:span text:style-name="T97"><text:s text:c="17"/></text:span><text:span text:style-name="T98">人、教職員</text:span><text:span text:style-name="T99"><text:s text:c="16"/></text:span><text:span text:style-name="T100">人</text:span></text:p>
          </table:table-cell>
        </table:table-row>
        <table:table-row table:style-name="TableRow101">
          <table:table-cell table:style-name="TableCell102">
            <text:p text:style-name="P103">學校屬性</text:p>
          </table:table-cell>
          <table:table-cell table:style-name="TableCell104">
            <text:p text:style-name="P105"><text:span text:style-name="T106">學校屬於</text:span><text:span text:style-name="T107">教育部偏遠學校的認定標準</text:span><text:span text:style-name="T108">等級為</text:span><text:span text:style-name="T109">○○○○</text:span></text:p>
          </table:table-cell>
        </table:table-row>
        <table:table-row table:style-name="TableRow110">
          <table:table-cell table:style-name="TableCell111">
            <text:p text:style-name="P112"><text:span text:style-name="T113">校方用印</text:span></text:p>
          </table:table-cell>
          <table:table-cell table:style-name="TableCell114">
            <text:p text:style-name="P115"><text:span text:style-name="T116">【</text:span><text:span text:style-name="T117"><text:s/></text:span><text:span text:style-name="T118">校長簽名或學校用印</text:span><text:span text:style-name="T119"><text:s/></text:span><text:span text:style-name="T120">】</text:span></text:p>
          </table:table-cell>
        </table:table-row>
      </table:table>
      <text:p text:style-name="P121"/>
      <text:p text:style-name="P122"><text:span text:style-name="T123">二、</text:span><text:span text:style-name="T124">申請代表人資料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生理性別</text:p>
          </table:table-cell>
          <table:table-cell table:style-name="TableCell146">
            <text:p text:style-name="P147"><text:span text:style-name="T148">▢</text:span><text:span text:style-name="T149">男性</text:span><text:span text:style-name="T150"><text:s text:c="3"/></text:span><text:span text:style-name="T151">▢</text:span><text:span text:style-name="T152">女性</text:span></text:p>
          </table:table-cell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 table:number-columns-spanned="3">
            <text:p text:style-name="P157">（學校電話與分機）<text:s text:c="20"/>（手機）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傳真號碼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代表簽章</text:span></text:p>
          </table:table-cell>
          <table:table-cell table:style-name="TableCell167" table:number-columns-spanned="3">
            <text:p text:style-name="P168"><text:span text:style-name="T169"><text:s/></text:span><text:span text:style-name="T170">【</text:span><text:span text:style-name="T171"><text:s/></text:span><text:span text:style-name="T172">簽名或用印</text:span><text:span text:style-name="T173"><text:s/></text:span><text:span text:style-name="T174">】</text:span></text:p>
          </table:table-cell>
          <table:covered-table-cell/>
          <table:covered-table-cell/>
        </table:table-row>
      </table:table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s/></text:span></text:p>
      <text:p text:style-name="P181"><text:bookmark-start text:name="_gjdgxs"/><text:bookmark-end text:name="_gjdgxs"/></text:p>
      <text:soft-page-break/>
      <text:p text:style-name="P182"><text:span text:style-name="T183">中華大家功德會第</text:span><text:span text:style-name="T184">○</text:span><text:span text:style-name="T185">屆</text:span><text:span text:style-name="T186">(</text:span><text:span text:style-name="T187">20</text:span><text:span text:style-name="T188">○○</text:span><text:span text:style-name="T189">年</text:span><text:span text:style-name="T190">)</text:span><text:span text:style-name="T191">「夢想</text:span><text:span text:style-name="T192">+</text:span><text:span text:style-name="T193">」計畫</text:span><text:span text:style-name="T194">企劃書撰寫說明</text:span></text:p>
      <text:list text:style-name="LFO1" text:continue-numbering="true">
        <text:list-item>
          <text:p text:style-name="P195">存檔以Word格式製作，A4、直向、由左向右橫寫。</text:p>
        </text:list-item>
        <text:list-item>
          <text:p text:style-name="P196">建議除標題字型大小為14外、其餘字型大小為12</text:p>
        </text:list-item>
        <text:list-item>
          <text:p text:style-name="P197">建議中文字型為標楷體；英文字型為Times New Roman</text:p>
        </text:list-item>
        <text:list-item>
          <text:p text:style-name="P198">可依下方企劃書範本直接修改編輯，建議架構僅供參考，可自行新增或刪減，並於需要時輔以圖片、表格，惟申請企劃之完整度將影響評分結果與入選機會。</text:p>
        </text:list-item>
        <text:list-item>
          <text:p text:style-name="P199">本文件藍字皆為輔助說明，實際撰寫應力求詳盡，繳交時將藍字刪除。</text:p>
        </text:list-item>
        <text:list-item>
          <text:p text:style-name="P200">本企劃書提及之現況(如物品數量、校方實況、人事意願、各項基本資料等)，皆需屬實，若有造假將取消入選資格。</text:p>
        </text:list-item>
      </text:list>
      <text:section text:name="Sect1" text:style-name="S1">
        <text:soft-page-break/>
        <text:p text:style-name="P201"/>
        <text:soft-page-break/>
        <text:p text:style-name="P202"><text:span text:style-name="T203">目錄</text:span></text:p>
        <text:p text:style-name="P204">壹、摘要<text:tab/></text:p>
        <text:p text:style-name="P205">貳、理念及目的<text:tab/></text:p>
        <text:p text:style-name="P206">參、活動內容<text:tab/></text:p>
        <text:p text:style-name="P207">肆、籌備人力<text:tab/></text:p>
        <text:p text:style-name="P208">伍、物品資源<text:tab/></text:p>
        <text:p text:style-name="P209">陸、時程<text:tab/></text:p>
        <text:p text:style-name="P210">柒、財務預算<text:tab/></text:p>
        <text:p text:style-name="P211">捌、預期效益與未來展望<text:tab/></text:p>
        <text:p text:style-name="P212"><text:span text:style-name="T213">玖、</text:span><text:span text:style-name="T214">補充說明與附註</text:span><text:span text:style-name="T215"><text:tab/></text:span></text:p>
        <text:p text:style-name="P216"/>
        <text:p text:style-name="P217"/>
        <text:p text:style-name="P218"><text:span text:style-name="T219"> </text:span></text:p>
        <text:p text:style-name="P220"/>
        <text:soft-page-break/>
        <text:p text:style-name="P221">壹、摘要</text:p>
        <text:p text:style-name="P222">請描述整份企劃之重點內容，即將後方內文中之企劃目的、規劃、資源、時程及效益等做精華匯總。</text:p>
        <text:p text:style-name="P223">貳、理念及目的</text:p>
        <text:p text:style-name="P224">WHY／可說明企劃發想之起心動念，並描述具體欲解決何種問題及現況。</text:p>
        <text:p text:style-name="P225">參、活動內容</text:p>
        <text:p text:style-name="P226">HOW／詳細說明企劃之安排，包含重點活動、參與方式、參與對象等</text:p>
        <text:p text:style-name="P227">肆、籌備人力</text:p>
        <text:p text:style-name="P228"><text:s/>WHO／可說明學校欲推動計畫之教練、老師、可能與校外或在地社區合作單位等機構。<text:bookmark-start text:name="_cl9alp2wi0kl"/><text:bookmark-start text:name="_Toc11314766"/><text:bookmark-end text:name="_cl9alp2wi0kl"/></text:p>
        <text:p text:style-name="P229">伍、物品資源<text:bookmark-end text:name="_Toc11314766"/></text:p>
        <text:p text:style-name="P230"><text:bookmark-start text:name="_2t1q857pmlht"/><text:bookmark-start text:name="_ia2apmm4da0b"/><text:bookmark-start text:name="_Toc11314768"/><text:bookmark-end text:name="_2t1q857pmlht"/><text:bookmark-end text:name="_ia2apmm4da0b"/>陸、時程<text:bookmark-end text:name="_Toc11314768"/></text:p>
        <text:p text:style-name="P231"><text:bookmark-start text:name="_3txve63nijzw"/><text:bookmark-end text:name="_3txve63nijzw"/><text:span text:style-name="T232">WHEN</text:span><text:span text:style-name="T233">／</text:span><text:span text:style-name="T234">請按照執行時間之日期、時間與活動流程，包含前置作業、準備事項，建議以圖表呈現</text:span></text:p>
        <text:p text:style-name="P235">範例：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日期</text:p>
            </table:table-cell>
            <table:table-cell table:style-name="TableCell243">
              <text:p text:style-name="P244">期間重點</text:p>
            </table:table-cell>
            <table:table-cell table:style-name="TableCell245">
              <text:p text:style-name="P246">活動內容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</table:table>
        <text:p text:style-name="P261"/>
        <text:p text:style-name="P262"><text:bookmark-start text:name="_Toc11314769"/>柒、財務預算<text:bookmark-end text:name="_Toc11314769"/></text:p>
        <text:p text:style-name="P263"><text:span text:style-name="T264">HOW MUCH</text:span><text:span text:style-name="T265">／</text:span></text:p>
        <text:p text:style-name="P266"><text:bookmark-start text:name="_3k01dz8vmheh"/><text:bookmark-start text:name="_Toc11314770"/><text:bookmark-end text:name="_3k01dz8vmheh"/><text:span text:style-name="T267">1.</text:span><text:s/><text:span text:style-name="T268">計劃請以兩年為規畫，各項經費請備註優先排序，總預算需控制在新台幣「</text:span><text:span text:style-name="T269">20/年」萬元內進行規劃，若超過此金額，最高補助仍為「20/年」萬元</text:span></text:p>
        <text:soft-page-break/>
        <text:p text:style-name="P270"><text:span text:style-name="T271">2.</text:span><text:span text:style-name="T272">提案單位應提出預算編列的合理性及效益評估，作為評審評選依據</text:span></text:p>
        <text:p text:style-name="P273">補助對象與人數：</text:p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項目</text:span></text:p>
            </table:table-cell>
            <table:table-cell table:style-name="TableCell284">
              <text:p text:style-name="P285"><text:span text:style-name="T286">單價</text:span></text:p>
            </table:table-cell>
            <table:table-cell table:style-name="TableCell287">
              <text:p text:style-name="P288"><text:span text:style-name="T289">數量</text:span><text:span text:style-name="T290">/</text:span><text:span text:style-name="T291">單位</text:span></text:p>
            </table:table-cell>
            <table:table-cell table:style-name="TableCell292">
              <text:p text:style-name="P293"><text:span text:style-name="T294">小計</text:span></text:p>
            </table:table-cell>
            <table:table-cell table:style-name="TableCell295">
              <text:p text:style-name="P296"><text:span text:style-name="T297">說明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Ex.<text:s/></text:span><text:span text:style-name="T302">比賽報名費</text:span></text:p>
            </table:table-cell>
            <table:table-cell table:style-name="TableCell303">
              <text:p text:style-name="P304"><text:span text:style-name="T305">1,000</text:span></text:p>
            </table:table-cell>
            <table:table-cell table:style-name="TableCell306">
              <text:p text:style-name="P307"><text:span text:style-name="T308">10/</text:span><text:span text:style-name="T309">人</text:span></text:p>
            </table:table-cell>
            <table:table-cell table:style-name="TableCell310">
              <text:p text:style-name="P311"><text:span text:style-name="T312">10,000</text:span></text:p>
            </table:table-cell>
            <table:table-cell table:style-name="TableCell313">
              <text:p text:style-name="P314"><text:span text:style-name="T315">參加比賽手續費用</text:span>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 table:number-columns-spanned="3">
              <text:p text:style-name="P362"><text:span text:style-name="T363">共計</text:span></text:p>
            </table:table-cell>
            <table:covered-table-cell/>
            <table:covered-table-cell/>
            <table:table-cell table:style-name="TableCell364" table:number-columns-spanned="2">
              <text:p text:style-name="P365"><text:span text:style-name="T366">NTD$ <text:s text:c="5"/></text:span></text:p>
            </table:table-cell>
            <table:covered-table-cell/>
          </table:table-row>
        </table:table>
        <text:p text:style-name="P367"><text:bookmark-start text:name="_Toc11314771"/><text:bookmark-end text:name="_Toc11314770"/>捌、預期效益與未來展望<text:bookmark-end text:name="_Toc11314771"/></text:p>
        <text:p text:style-name="P368">學校實施本計劃可帶來哪些好處？未來的發展性與潛力如何？是否具有可延伸性之活動，如影片製作、故事分享。若可造福學校內弱勢學童 (本計劃認定廣義的弱勢，含低收、中低收、新住民、隔代教養等)請說明具體的人數，此為本計畫的重點。</text:p>
        <text:p text:style-name="P369"><text:bookmark-start text:name="_Toc11314772"/>玖、補充說明與附註<text:bookmark-end text:name="_Toc11314772"/></text:p>
        <text:p text:style-name="P370"><text:span text:style-name="T371">本企劃中所提及之相關</text:span><text:span text:style-name="T372">機構</text:span><text:span text:style-name="T373">皆已知悉本企劃提案，並有意願支持。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fo:line-height="150%"/>
      <style:text-properties style:font-name="Noto Sans CJK TC DemiLight" style:font-name-asian="Noto Sans CJK TC DemiLight" style:font-name-complex="Noto Sans CJK TC DemiLight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4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 fo:margin-top="0in" fo:line-height="100%" fo:margin-right="-0.004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內文" style:family="paragraph">
      <style:paragraph-properties fo:widows="0" fo:orphans="0" fo:border="0in solid #FFFFFF" fo:padding="0.4305in" style:shadow="#000000 0in 0in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08398in" svg:height="0.85128in" style:rel-width="scale" style:rel-height="scale"><draw:image xlink:href="media/image1.jpeg" xlink:type="simple" xlink:show="embed" xlink:actuate="onLoad"/><svg:title/><svg:desc>1566630587.jpg</svg:desc></draw:frame></text:span></text:p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功德會 大家</meta:initial-creator>
    <dc:creator>user</dc:creator>
    <meta:creation-date>2025-03-19T01:34:00Z</meta:creation-date>
    <dc:date>2025-03-19T01:34:00Z</dc:date>
    <meta:template xlink:href="Normal" xlink:type="simple"/>
    <meta:editing-cycles>2</meta:editing-cycles>
    <meta:editing-duration>PT0S</meta:editing-duration>
    <meta:document-statistic meta:page-count="6" meta:paragraph-count="2" meta:word-count="214" meta:character-count="1436" meta:row-count="10" meta:non-whitespace-character-count="1224"/>
  </office:meta>
</office:document-meta>
</file>