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" style:parent-style-name="清單段落" style:family="paragraph">
      <style:paragraph-properties fo:text-align="center" fo:line-height="0.3333in" fo:margin-lef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清單段落" style:family="paragraph">
      <style:paragraph-properties fo:text-align="center" fo:line-height="0.3333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5.702in"/>
    </style:style>
    <style:style style:name="Table6" style:family="table">
      <style:table-properties style:width="7.077in" fo:margin-left="0in" table:align="center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end" fo:line-height="0.3333in"/>
      <style:text-properties style:font-name-asian="標楷體" fo:font-size="14pt" style:font-size-asian="14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333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333in"/>
    </style:style>
    <style:style style:name="T42" style:parent-style-name="預設段落字型" style:family="text">
      <style:text-properties style:font-name-asian="標楷體" fo:color="#FF0000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45" style:family="table-row">
      <style:table-row-properties style:min-row-height="0.8784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333in"/>
      <style:text-properties style:font-name-asian="標楷體" fo:color="#FF0000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50" style:family="table-row">
      <style:table-row-properties style:min-row-height="1.714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333in"/>
      <style:text-properties style:font-name-asian="標楷體" fo:color="#FF0000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55" style:parent-style-name="清單段落" style:family="paragraph">
      <style:paragraph-properties fo:text-align="center" fo:line-height="0.3333in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3333in" fo:margin-left="0.1243in" fo:text-indent="-0.1243in">
        <style:tab-stops/>
      </style:paragraph-properties>
      <style:text-properties style:font-name-asian="標楷體" fo:font-size="14pt" style:font-size-asian="14pt"/>
    </style:style>
    <style:style style:name="P58" style:parent-style-name="清單段落" style:family="paragraph">
      <style:paragraph-properties fo:text-align="justify" fo:line-height="0.3333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9" style:parent-style-name="清單段落" style:family="paragraph">
      <style:paragraph-properties fo:text-align="justify" fo:line-height="0.3333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0" style:parent-style-name="清單段落" style:family="paragraph">
      <style:paragraph-properties fo:text-align="center" fo:line-height="0.3333in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2"><text:span text:style-name="T3">彰化新生活市集攤商</text:span><text:span text:style-name="T4">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<text:s text:c="4"/>號</text:p>
          </table:table-cell>
          <table:table-cell table:style-name="TableCell12">
            <text:p text:style-name="P13">（公所填寫）</text:p>
          </table:table-cell>
        </table:table-row>
        <table:table-row table:style-name="TableRow14">
          <table:table-cell table:style-name="TableCell15">
            <text:p text:style-name="P16"><text:span text:style-name="T17">學校</text:span><text:span text:style-name="T18">名稱</text:span><text:span text:style-name="T19">/</text:span></text:p>
            <text:p text:style-name="P20">攤位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聯絡人姓名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人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人地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聯絡人信箱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設備電力需求及瓦數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擺攤內容介紹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1.報名日期：即日起至114年8月27日止。</text:p>
      <text:p text:style-name="P57">2.報名方式：傳真或親送本所民政課王小姐，傳真：04-7202887，聯絡電話：04-7222141分機1210，地址：彰化市光復路74號。</text:p>
      <text:p text:style-name="P58"/>
      <text:p text:style-name="P59">承辦人： <text:s text:c="16"/>主任： <text:s text:c="19"/>校長：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WW_CharLFO3LVL1" style:family="text">
      <style:text-properties style:font-name-complex="Times New Roman" fo:color="#00000A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5" style:display-name="WWNum5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use-window-font-color="true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6026</meta:initial-creator>
    <dc:creator>user</dc:creator>
    <meta:creation-date>2025-08-20T03:20:00Z</meta:creation-date>
    <dc:date>2025-08-20T03:20:00Z</dc: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