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5.2122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競賽規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row table:style-name="ro1">
          <table:table-cell/>
          <table:table-cell office:value-type="string" table:number-columns-spanned="4" table:number-rows-spanned="1" table:style-name="ce47">
            <text:p>彰化縣109學年度縣長盃羽球錦標賽競賽規程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6">
            <text:p>一、宗 <text:s text:c="3"/>旨：發展全民體育，提高本縣羽球水準，<text:span text:style-name="T3">亦為本縣參加109年度全國性競賽及110年度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14"/>全國中等學校運動會註冊成績之標準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9">
            <text:p>二、依 <text:s text:c="3"/>據：中華民國109年9月3日，府教體字第1090318769M號函辦理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4">
            <text:p>三、主辦單位：彰化縣政府</text:p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四、協辦單位：彰化縣體育會、彰化縣羽球運動協會、順風羽球館、DEFI羽球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35">
            <text:p>五、承辦單位：彰化縣體育會羽球委員會<text:s text:c="2"/>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/>
          <table:table-cell office:value-type="string" table:style-name="ce5">
            <text:p>六、比賽項目、方式、報名人數如下表：</text:p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/>
          <table:table-cell office:value-type="string" table:style-name="ce5">
            <text:p>(1)團體賽(每單位限報名1隊)</text:p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/>
          <table:table-cell office:value-type="string" table:style-name="ce6">
            <text:p>組      別</text:p>
          </table:table-cell>
          <table:table-cell office:value-type="string" table:style-name="ce6">
            <text:p>比賽方式</text:p>
          </table:table-cell>
          <table:table-cell office:value-type="string" table:style-name="ce6">
            <text:p>報名人數</text:p>
          </table:table-cell>
          <table:table-cell office:value-type="string" table:style-name="ce6">
            <text:p>備        註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國小男生高年級組</text:p>
          </table:table-cell>
          <table:table-cell office:value-type="string" table:style-name="ce8">
            <text:p>單　雙　單</text:p>
          </table:table-cell>
          <table:table-cell office:value-type="string" table:style-name="ce9">
            <text:p>4-6人</text:p>
          </table:table-cell>
          <table:table-cell office:value-type="string" table:style-name="ce10">
            <text:p>單、雙打不得重複出場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國小女生高年級組</text:p>
          </table:table-cell>
          <table:table-cell office:value-type="string" table:style-name="ce12">
            <text:p>單  雙　單</text:p>
          </table:table-cell>
          <table:table-cell office:value-type="string" table:style-name="ce13">
            <text:p>4-6人</text:p>
          </table:table-cell>
          <table:table-cell office:value-type="string" table:style-name="ce14">
            <text:p>單、雙打不得重複出場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國小男生中年級組</text:p>
          </table:table-cell>
          <table:table-cell office:value-type="string" table:style-name="ce12">
            <text:p>單　雙　單</text:p>
          </table:table-cell>
          <table:table-cell office:value-type="string" table:style-name="ce13">
            <text:p>4-6人</text:p>
          </table:table-cell>
          <table:table-cell office:value-type="string" table:style-name="ce14">
            <text:p>單、雙打不得重複出場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國小女生中年級組</text:p>
          </table:table-cell>
          <table:table-cell office:value-type="string" table:style-name="ce12">
            <text:p>單  雙　單</text:p>
          </table:table-cell>
          <table:table-cell office:value-type="string" table:style-name="ce13">
            <text:p>4-6人</text:p>
          </table:table-cell>
          <table:table-cell office:value-type="string" table:style-name="ce14">
            <text:p>單、雙打不得重複出場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">
            <text:p>國中男生組</text:p>
          </table:table-cell>
          <table:table-cell office:value-type="string" table:style-name="ce12">
            <text:p>單單雙雙單</text:p>
          </table:table-cell>
          <table:table-cell office:value-type="string" table:style-name="ce16">
            <text:p>每隊以10人為限</text:p>
          </table:table-cell>
          <table:table-cell office:value-type="string" table:style-name="ce14">
            <text:p>單、雙打不得重複出場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">
            <text:p>國中女生組</text:p>
          </table:table-cell>
          <table:table-cell office:value-type="string" table:style-name="ce12">
            <text:p>單單雙雙單</text:p>
          </table:table-cell>
          <table:table-cell table:style-name="ce17"/>
          <table:table-cell office:value-type="string" table:style-name="ce14">
            <text:p>單、雙打不得重複出場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">
            <text:p>高中男生組</text:p>
          </table:table-cell>
          <table:table-cell office:value-type="string" table:style-name="ce12">
            <text:p>單單雙雙單</text:p>
          </table:table-cell>
          <table:table-cell office:value-type="string" table:style-name="ce17">
            <text:p>（含團體賽及個人賽）</text:p>
          </table:table-cell>
          <table:table-cell office:value-type="string" table:style-name="ce14">
            <text:p>單、雙打不得重複出場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">
            <text:p>高中女生組</text:p>
          </table:table-cell>
          <table:table-cell office:value-type="string" table:style-name="ce12">
            <text:p>單單雙雙單</text:p>
          </table:table-cell>
          <table:table-cell table:style-name="ce18"/>
          <table:table-cell office:value-type="string" table:style-name="ce14">
            <text:p>單、雙打不得重複出場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">
            <text:p>教師男子組</text:p>
          </table:table-cell>
          <table:table-cell office:value-type="string" table:style-name="ce12">
            <text:p>雙　雙　雙</text:p>
          </table:table-cell>
          <table:table-cell office:value-type="string" table:style-name="ce19">
            <text:p>6-10人</text:p>
          </table:table-cell>
          <table:table-cell office:value-type="string" table:style-name="ce14">
            <text:p>單、雙打不得重複出場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">
            <text:p>教師女子組</text:p>
          </table:table-cell>
          <table:table-cell office:value-type="string" table:style-name="ce12">
            <text:p>雙　雙　雙</text:p>
          </table:table-cell>
          <table:table-cell office:value-type="string" table:style-name="ce19">
            <text:p>6-10人</text:p>
          </table:table-cell>
          <table:table-cell office:value-type="string" table:style-name="ce14">
            <text:p>單、雙打不得重複出場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">
            <text:p>社會男子組</text:p>
          </table:table-cell>
          <table:table-cell office:value-type="string" table:style-name="ce12">
            <text:p>雙　雙　雙</text:p>
          </table:table-cell>
          <table:table-cell office:value-type="string" table:style-name="ce19">
            <text:p>6-10人</text:p>
          </table:table-cell>
          <table:table-cell office:value-type="string" table:style-name="ce14">
            <text:p>單、雙打不得重複出場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">
            <text:p>社會女子組</text:p>
          </table:table-cell>
          <table:table-cell office:value-type="string" table:style-name="ce12">
            <text:p>雙　雙　雙</text:p>
          </table:table-cell>
          <table:table-cell office:value-type="string" table:style-name="ce19">
            <text:p>6-10人</text:p>
          </table:table-cell>
          <table:table-cell office:value-type="string" table:style-name="ce14">
            <text:p>單、雙打不得重複出場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0">
            <text:p>休閒團體組</text:p>
          </table:table-cell>
          <table:table-cell office:value-type="string" table:style-name="ce21">
            <text:p>80雙90雙100雙</text:p>
          </table:table-cell>
          <table:table-cell office:value-type="string" table:style-name="ce19">
            <text:p>6-10人</text:p>
          </table:table-cell>
          <table:table-cell office:value-type="string" table:style-name="ce14">
            <text:p>單、雙打不得重複出場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(2)個人賽</text:p>
          </table:table-cell>
          <table:table-cell table:number-columns-repeated="3" table:style-name="ce2"/>
          <table:table-cell table:number-columns-repeated="16379"/>
        </table:table-row>
        <table:table-row table:style-name="ro4">
          <table:table-cell/>
          <table:table-cell office:value-type="string" table:style-name="ce22">
            <text:p>組      別</text:p>
          </table:table-cell>
          <table:table-cell office:value-type="string" table:style-name="ce23">
            <text:p>比賽方式</text:p>
          </table:table-cell>
          <table:table-cell office:value-type="string" table:style-name="ce23">
            <text:p>報名人數</text:p>
          </table:table-cell>
          <table:table-cell office:value-type="string" table:style-name="ce24">
            <text:p>備        註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5">
            <text:p>國小高男生組</text:p>
          </table:table-cell>
          <table:table-cell office:value-type="string" table:style-name="ce26">
            <text:p>單打</text:p>
          </table:table-cell>
          <table:table-cell office:value-type="string" table:style-name="ce26">
            <text:p>每校最多報名2人</text:p>
          </table:table-cell>
          <table:table-cell table:style-name="ce27"/>
          <table:table-cell table:number-columns-repeated="16379"/>
        </table:table-row>
        <table:table-row table:style-name="ro4">
          <table:table-cell/>
          <table:table-cell office:value-type="string" table:style-name="ce15">
            <text:p>國小高女生組</text:p>
          </table:table-cell>
          <table:table-cell office:value-type="string" table:style-name="ce12">
            <text:p>單打</text:p>
          </table:table-cell>
          <table:table-cell office:value-type="string" table:style-name="ce12">
            <text:p>每校最多報名2人</text:p>
          </table:table-cell>
          <table:table-cell table:style-name="ce27"/>
          <table:table-cell table:number-columns-repeated="16379"/>
        </table:table-row>
        <table:table-row table:style-name="ro4">
          <table:table-cell/>
          <table:table-cell office:value-type="string" table:style-name="ce25">
            <text:p>國小中男生組</text:p>
          </table:table-cell>
          <table:table-cell office:value-type="string" table:style-name="ce12">
            <text:p>單打</text:p>
          </table:table-cell>
          <table:table-cell office:value-type="string" table:style-name="ce12">
            <text:p>每校最多報名2人</text:p>
          </table:table-cell>
          <table:table-cell table:style-name="ce27"/>
          <table:table-cell table:number-columns-repeated="16379"/>
        </table:table-row>
        <table:table-row table:style-name="ro4">
          <table:table-cell/>
          <table:table-cell office:value-type="string" table:style-name="ce15">
            <text:p>國小中女生組</text:p>
          </table:table-cell>
          <table:table-cell office:value-type="string" table:style-name="ce12">
            <text:p>單打</text:p>
          </table:table-cell>
          <table:table-cell office:value-type="string" table:style-name="ce12">
            <text:p>每校最多報名2人</text:p>
          </table:table-cell>
          <table:table-cell table:style-name="ce28"/>
          <table:table-cell table:number-columns-repeated="16379"/>
        </table:table-row>
        <table:table-row table:style-name="ro4">
          <table:table-cell/>
          <table:table-cell office:value-type="string" table:style-name="ce15">
            <text:p>國中男生組</text:p>
          </table:table-cell>
          <table:table-cell office:value-type="string" table:style-name="ce12">
            <text:p>單打</text:p>
          </table:table-cell>
          <table:table-cell office:value-type="string" table:style-name="ce12">
            <text:p>每校最多報名3人</text:p>
          </table:table-cell>
          <table:table-cell table:style-name="ce28"/>
          <table:table-cell table:number-columns-repeated="16379"/>
        </table:table-row>
        <table:table-row table:style-name="ro4">
          <table:table-cell/>
          <table:table-cell office:value-type="string" table:style-name="ce15">
            <text:p>國中男生組</text:p>
          </table:table-cell>
          <table:table-cell office:value-type="string" table:style-name="ce12">
            <text:p>雙打</text:p>
          </table:table-cell>
          <table:table-cell office:value-type="string" table:style-name="ce12">
            <text:p>每校最多報名3組</text:p>
          </table:table-cell>
          <table:table-cell table:style-name="ce28"/>
          <table:table-cell table:number-columns-repeated="16379"/>
        </table:table-row>
        <table:table-row table:style-name="ro4">
          <table:table-cell/>
          <table:table-cell office:value-type="string" table:style-name="ce15">
            <text:p>國中女生組</text:p>
          </table:table-cell>
          <table:table-cell office:value-type="string" table:style-name="ce12">
            <text:p>單打</text:p>
          </table:table-cell>
          <table:table-cell office:value-type="string" table:style-name="ce12">
            <text:p>每校最多報名3人</text:p>
          </table:table-cell>
          <table:table-cell table:style-name="ce28"/>
          <table:table-cell table:number-columns-repeated="16379"/>
        </table:table-row>
        <table:table-row table:style-name="ro4">
          <table:table-cell table:style-name="ce1"/>
          <table:table-cell office:value-type="string" table:style-name="ce15">
            <text:p>國中女生組</text:p>
          </table:table-cell>
          <table:table-cell office:value-type="string" table:style-name="ce12">
            <text:p>雙打</text:p>
          </table:table-cell>
          <table:table-cell office:value-type="string" table:style-name="ce12">
            <text:p>每校最多報名3組</text:p>
          </table:table-cell>
          <table:table-cell table:style-name="ce28"/>
          <table:table-cell table:number-columns-repeated="16379"/>
        </table:table-row>
        <table:table-row table:style-name="ro4">
          <table:table-cell table:style-name="ce1"/>
          <table:table-cell office:value-type="string" table:style-name="ce15">
            <text:p>高中男生組</text:p>
          </table:table-cell>
          <table:table-cell office:value-type="string" table:style-name="ce12">
            <text:p>單打</text:p>
          </table:table-cell>
          <table:table-cell office:value-type="string" table:style-name="ce12">
            <text:p>每校最多報名3人</text:p>
          </table:table-cell>
          <table:table-cell table:style-name="ce28"/>
          <table:table-cell table:number-columns-repeated="16379"/>
        </table:table-row>
        <table:table-row table:style-name="ro4">
          <table:table-cell table:style-name="ce1"/>
          <table:table-cell office:value-type="string" table:style-name="ce15">
            <text:p>高中男生組</text:p>
          </table:table-cell>
          <table:table-cell office:value-type="string" table:style-name="ce12">
            <text:p>雙打</text:p>
          </table:table-cell>
          <table:table-cell office:value-type="string" table:style-name="ce12">
            <text:p>每校最多報名3組</text:p>
          </table:table-cell>
          <table:table-cell table:style-name="ce28"/>
          <table:table-cell table:number-columns-repeated="16379"/>
        </table:table-row>
        <table:table-row table:style-name="ro4">
          <table:table-cell table:style-name="ce1"/>
          <table:table-cell office:value-type="string" table:style-name="ce15">
            <text:p>高中女生組</text:p>
          </table:table-cell>
          <table:table-cell office:value-type="string" table:style-name="ce12">
            <text:p>單打</text:p>
          </table:table-cell>
          <table:table-cell office:value-type="string" table:style-name="ce12">
            <text:p>每校最多報名3人</text:p>
          </table:table-cell>
          <table:table-cell table:style-name="ce28"/>
          <table:table-cell table:number-columns-repeated="16379"/>
        </table:table-row>
        <table:table-row table:style-name="ro4">
          <table:table-cell table:style-name="ce1"/>
          <table:table-cell office:value-type="string" table:style-name="ce32">
            <text:p>高中女生組</text:p>
          </table:table-cell>
          <table:table-cell office:value-type="string" table:style-name="ce33">
            <text:p>雙打</text:p>
          </table:table-cell>
          <table:table-cell office:value-type="string" table:style-name="ce33">
            <text:p>每校最多報名3組</text:p>
          </table:table-cell>
          <table:table-cell table:style-name="ce34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29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3" table:number-rows-spanned="1" table:style-name="ce50">
            <text:p>七、比賽日期：<text:span text:style-name="T6">109年11月21日至11月25日共5日</text:span>。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35">
            <text:p>八、比賽地點：員林市順風羽球館</text:p>
          </table:table-cell>
          <table:covered-table-cell/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5">
            <text:p>九、比賽制度：</text:p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35">
            <text:p><text:s text:c="6"/>(一)視參加隊數之多寡，由競賽組編排，於抽籤時公佈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35">
            <text:p><text:s text:c="6"/>(二)選手可報名團體及個人賽，但不得跨組別報名、重複出場及跨隊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51">
            <text:p><text:s text:c="6"/>(三)每位運動員至多選擇參加兩項(例如團體賽與單打賽；或團體賽與雙打賽；或單打賽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49">
            <text:p><text:s text:c="10"/>雙打賽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35">
            <text:p><text:s text:c="6"/>(四)<text:span text:style-name="T3">國小女生組人數不足報名一隊時，可以同男生報名男生組。(需以同年級組)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35">
            <text:p><text:s text:c="6"/>(五)休閒團體組男生需滿40歲、女生須滿35歲(女生加10歲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35">
            <text:p><text:s text:c="6"/>(六)教師、社會、休閒團體組賽程皆於<text:span text:style-name="T6">11/14、15(星期六、日)</text:span>舉行，其餘各項賽程依大 會排定日期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9"/>進行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十、報名時間：<text:span text:style-name="T6">109年09月7日起至09月30日</text:span>止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十一、報名步驟：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9">
            <text:p><text:s text:c="4"/><text:span text:style-name="T4">（一）請上網站報名。</text:span><text:span text:style-name="T3">報名網站：</text:span><text:span text:style-name="T8">http://122.117.97.66/game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4">
            <text:p><text:s text:c="4"/><text:span text:style-name="T3">（二）各校網路報名後，請將報名表(一式兩份)加蓋關防於</text:span><text:span text:style-name="T6">10月18日</text:span><text:span text:style-name="T3">前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5">
            <text:p><text:s text:c="10"/>份寄到彰化縣員林鎮南平里莒光路524號，彰化體育會 羽球委員會收（必須先完成網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5">
            <text:p><text:s text:c="10"/>路報名），收到紙本後才算完成報名；另一份自存，待領隊會議校對若 已報名而網站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5">
            <text:p><text:s text:c="10"/>未公告者，請電話查詢0923-329706余耀墉、0932682975蕭政隆先生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4">
            <text:p><text:s text:c="4"/><text:span text:style-name="T3">（三）本次賽會於報名截止後彙整報名資料回傳各校，請於</text:span><text:span text:style-name="T6">109年10月25日</text:span><text:span text:style-name="T3">(星期五)前回覆修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6">
            <text:p><text:s text:c="10"/>正，逾時請各校自行負責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6">
            <text:p>十二、抽籤：<text:span text:style-name="T6">排定種子後由電腦亂數編排抽籤，不得異議（不另通知）</text:span><text:span text:style-name="T9">。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spanned="4" table:number-rows-spanned="1" table:style-name="ce36"/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0">
            <text:p>十三、技術、裁判會議：（不另行文通知）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0">
            <text:p><text:s text:c="6"/>技術會議：<text:span text:style-name="T6">109年11月9日</text:span>（星期一）上午9時於員林市西區體育館〈員林市雙景街60號〉召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6">
            <text:p><text:s text:c="10"/>開未出席者，舉凡大會決議事項，不得異議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6"/>裁判會議：109年11月21日（星期六）上午7：30時於順風羽球館召開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十四、比賽規則：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0">
            <text:p><text:s text:c="6"/>1 採用中華民國羽球協會頒定最新羽球規則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0">
            <text:p><text:s text:c="6"/>2 比賽用球：採用DEF350比賽球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0">
            <text:p><text:s text:c="6"/>3 各組報名如未達三隊以上，不予舉辦比賽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0">
            <text:p><text:s text:c="6"/>4 團體賽各點不得輪空，身份核對需於列隊比賽開始前確認， 開始比賽或完成比賽後不得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0">
            <text:p><text:s text:c="8"/>再提球員資格問題（如列隊人員與出賽名單人員不符時方得再行提出），缺點（缺人）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0">
            <text:p><text:s text:c="8"/>即視為棄權論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6"/>5 個人賽組高中、國中組採新制21分三戰兩勝制、國小各組採30分一局(16分換邊)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6"/>6 團體賽高中、國中組採新制21分三戰兩勝制、社會、教師、國小各組採30分一局(16分換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8"/>邊 )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3">
            <text:p><text:s text:c="6"/>(1)高中、國中組採(每球得分制)，各組比賽均採21分三戰兩勝制，11分交換場地，先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12"/>得21分者為勝。(20分平連勝2分者為勝)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3">
            <text:p><text:s text:c="6"/>(2)社會、教師、國小採(每球得分制)，各組比賽均採30分一局，16分交換場地，先得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12"/>30分者為勝。 (30分平不加分)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7"/>* 循環賽記分法：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9"/>A、勝隊得2分，敗隊得1分，棄權得 0分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9"/>B、凡棄權者，不予列入名次，其已賽結果均不以計算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6">
            <text:p><text:s text:c="9"/>C、如兩隊積分相同時，以該兩隊比賽之勝隊為勝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9"/>D、如遇三隊或三隊以上積分相同時，以往一般均採(勝負商)，惟目前世界羽總則採 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12"/>(勝負差)，作為計算方式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7"/>* 積分相同時名次判定之優先順序：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9"/>A、二隊積分相同時，以該兩隊比賽之勝隊獲勝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9"/>B、如遇三隊或三隊以上積分相同時，以積分相等之相關隊伍，比賽結果以下列順序判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12"/>定：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9"/>(1) (勝點和)-(負點和)之差，大者為勝，若相等則以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9"/>(2) (勝分和)-(負分和)之差，大者為勝；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9"/>(3)則由裁判長主持抽籤決定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十五、獎 <text:s/>勵：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6"/>1 各組按報名隊數多寡擇優錄取，頒發獎狀、獎盃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6"/>2 各組優勝隊伍，按縣府獎勵辦法，自行陳報縣府敘獎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5">
            <text:p>十六、參加資格：</text:p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6"/>1 學生組以在該校正式註冊之在籍學生為限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8"/>國小高年級組以民國97年9月1日以後出生者為限(學籍須滿一學年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8"/>國小中年級組以民國99年9月1日以後出生者為限(學籍須滿一學年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35">
            <text:p><text:s text:c="8"/>國中組以民國93年9月1日以後出生者為限</text:p>
          </table:table-cell>
          <table:covered-table-cell table:number-columns-repeated="2"/>
          <table:table-cell office:value-type="string" table:style-name="ce5">
            <text:p>須符合109年全中運參賽資格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39">
            <text:p><text:s text:c="8"/>高中組以民國91年9月1日以後出生者為限</text:p>
          </table:table-cell>
          <table:covered-table-cell table:number-columns-repeated="2"/>
          <table:table-cell office:value-type="string" table:style-name="ce5">
            <text:p>須符合109年全中運參賽資格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6"/>2 學生以學校為單位組隊。(個人賽需由學校統一報名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6"/>3 社會組球員以設籍本縣之民眾、服務於本縣內之機關或就讀於本縣之學生為參加對象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6">
            <text:p><text:s text:c="6"/>4 參賽選手如跨隊重複報名，以第一次出場隊伍為主，如跨隊重複出賽，則取消所有報名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8"/>隊伍資格(學生組可自行組隊挑戰社會組)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6">
            <text:p>十七、附則：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8">
            <text:p><text:s text:c="6"/>1<text:span text:style-name="T7"><text:s/>本競賽成績列入本縣十二年國教免試入學超額比序「競賽成績」項目積分採計類別依超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8">
            <text:p><text:s text:c="8"/>額比序積分對照表備註說明項辦理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6">
            <text:p><text:s text:c="6"/>2 比賽賽程，請自行於<text:span text:style-name="T6">109年11月5日後</text:span>上彰化體育會羽球委員會網站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6">
            <text:p><text:s text:c="8"/>(https://www.facebook.com/groups/1625828174376142/?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6">
            <text:p><text:s text:c="9"/>ref=casual_group_browse )查詢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6">
            <text:p><text:s text:c="6"/>3 比賽時請攜帶證明文件：學生組以學生證或在學證明書；教師組以現職服務證明且要有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8"/>證明文件﹝身份證、駕照或護照﹞；社會組證明文件（身份務證明、學生證均可）。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8"/>於20分鐘內未能提出證明文件，該點以喪失資格論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6">
            <text:p><text:s text:c="6"/>4 凡參加比賽隊伍，有冒名頂替或其他不當行為，經查屬實後，除取消該隊資格外，並報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6">
            <text:p><text:s text:c="8"/>請縣府議處（但已賽後隊伍不再補賽）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7">
            <text:p><text:s text:c="12"/><text:span text:style-name="T1">5 本會不提供場地及人員之保險、請參賽單位或球員自行投保。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">
            <text:p><text:s text:c="6"/>6 同時報名個人單打、雙打2組賽事者，若其中一組棄權，將取消個人賽資格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52">
            <text:p><text:s text:c="5"/>7 參賽隊伍於表定時間30分鐘(含或以上)前務必到達會場，大會於賽事進行中得視實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52">
            <text:p><text:s text:c="7"/>際賽程情況，提前或延後比賽，請參賽隊伍選手注意實際比賽進度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52">
            <text:p><text:s text:c="5"/>8 為避免有延誤賽程時間情形發生，團體賽出賽單將於表定時間30分鐘前廣播領取填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52">
            <text:p><text:s text:c="7"/>寫，最遲於開賽前10分鐘繳回以利大會進行賽事前置作業，請各參賽單位務必遵守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52">
            <text:p><text:s text:c="7"/>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5">
            <text:p>十八、各參賽單位人員及帶隊老師得准予公(差)假登記。</text:p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/>
          <table:table-cell office:value-type="string" table:style-name="ce5">
            <text:p>十九、承辦單位於活動結束後，工作人員依規定報請縣府給予獎勵。</text:p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/>
          <table:table-cell office:value-type="string" table:style-name="ce5">
            <text:p>二十、本競賽規程如有未盡事宜，得經大會隨時修正之。</text:p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4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卓靜妙</dc:creator>
    <meta:creation-date>2012-11-19T04:51:22Z</meta:creation-date>
    <dc:date>2020-09-04T05:16:03Z</dc:date>
    <meta:print-date>2019-09-19T08:04:49Z</meta:print-date>
  </office:meta>
</office:document-meta>
</file>